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843cm" fo:margin-left="-0.159cm" table:align="left" style:writing-mode="lr-tb"/>
    </style:style>
    <style:style style:name="Tableau1.A" style:family="table-column">
      <style:table-column-properties style:column-width="6.385cm"/>
    </style:style>
    <style:style style:name="Tableau1.B" style:family="table-column">
      <style:table-column-properties style:column-width="6.4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s_20_de_20_texte_20_2">
      <style:text-properties fo:font-size="14pt" style:font-size-asian="14pt" style:font-size-complex="14pt"/>
    </style:style>
    <style:style style:name="P2" style:family="paragraph" style:parent-style-name="Corps_20_de_20_texte_20_2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8" style:family="paragraph" style:parent-style-name="Standard">
      <style:text-properties fo:font-size="16pt" fo:language="none" fo:country="none" style:font-size-asian="16pt" style:font-size-complex="16pt"/>
    </style:style>
    <style:style style:name="P9" style:family="paragraph" style:parent-style-name="Standard">
      <style:text-properties fo:font-size="16pt" fo:language="none" fo:country="none" style:text-underline-style="solid" style:text-underline-width="auto" style:text-underline-color="font-color" style:font-size-asian="16pt" style:font-size-complex="16pt"/>
    </style:style>
    <style:style style:name="P10" style:family="paragraph" style:parent-style-name="Standard">
      <style:text-properties fo:font-size="16pt" fo:language="none" fo:country="none" style:text-underline-style="solid" style:text-underline-width="auto" style:text-underline-color="font-color" style:font-size-asian="16pt" style:language-asian="none" style:country-asian="none" style:font-size-complex="16pt"/>
    </style:style>
    <style:style style:name="P11" style:family="paragraph" style:parent-style-name="Standard">
      <style:text-properties fo:font-size="16pt" fo:language="none" fo:country="none" style:text-underline-style="none" style:font-size-asian="16pt" style:font-size-complex="16pt"/>
    </style:style>
    <style:style style:name="P12" style:family="paragraph" style:parent-style-name="Standard">
      <style:text-properties fo:font-size="16pt" style:text-underline-style="none" style:font-size-asian="16pt" style:font-size-complex="16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1b3f8" officeooo:paragraph-rsid="0011b3f8" style:font-size-asian="14pt"/>
    </style:style>
    <style:style style:name="P16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style:text-underline-style="none" style:font-size-asian="14pt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22" style:family="paragraph" style:parent-style-name="Standard">
      <style:paragraph-properties fo:line-height="150%" fo:text-align="start" style:justify-single-word="false"/>
      <style:text-properties fo:font-size="14pt" style:text-underline-style="none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officeooo:rsid="001371ec" officeooo:paragraph-rsid="001371ec" fo:background-color="#ffff00" style:font-size-asian="14pt" style:font-size-complex="14pt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text-properties style:text-underline-style="non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/>
      <style:text-properties fo:color="#ce181e" fo:font-size="14pt" style:text-underline-style="none" style:font-size-asian="14pt" style:font-size-complex="14pt"/>
    </style:style>
    <style:style style:name="P32" style:family="paragraph" style:parent-style-name="Standard">
      <style:paragraph-properties fo:line-height="150%" fo:text-align="start" style:justify-single-word="false"/>
    </style:style>
    <style:style style:name="P33" style:family="paragraph" style:parent-style-name="Standard">
      <style:text-properties fo:font-size="11pt" fo:language="none" fo:country="none" style:text-underline-style="solid" style:text-underline-width="auto" style:text-underline-color="font-color" style:font-size-asian="11pt" style:language-asian="none" style:country-asian="none" style:font-size-complex="11pt"/>
    </style:style>
    <style:style style:name="P34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35" style:family="paragraph" style:parent-style-name="Standard">
      <style:text-properties fo:color="#c9211e" fo:font-weight="bold" officeooo:rsid="0011b3f8" officeooo:paragraph-rsid="0011b3f8" style:font-weight-asian="bold" style:font-weight-complex="bold"/>
    </style:style>
    <style:style style:name="P36" style:family="paragraph" style:parent-style-name="Standard">
      <style:text-properties fo:color="#c9211e" fo:font-size="14pt" fo:font-style="italic" fo:font-weight="bold" officeooo:rsid="0011b3f8" officeooo:paragraph-rsid="0011b3f8" style:font-size-asian="14pt" style:font-style-asian="italic" style:font-weight-asian="bold" style:font-style-complex="italic" style:font-weight-complex="bold"/>
    </style:style>
    <style:style style:name="P37" style:family="paragraph" style:parent-style-name="Standard">
      <style:text-properties fo:color="#000000" fo:font-size="14pt" fo:font-style="normal" fo:font-weight="normal" officeooo:rsid="0011b3f8" officeooo:paragraph-rsid="0011b3f8" style:font-size-asian="14pt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sans-serif" fo:font-size="12pt" style:text-underline-style="solid" style:text-underline-width="auto" style:text-underline-color="font-color" fo:font-weight="bold" style:font-size-asian="12pt" style:font-weight-asian="bold" style:font-name-complex="sans-serif" style:font-size-complex="12pt" style:font-weight-complex="bold"/>
    </style:style>
    <style:style style:name="P39" style:family="paragraph" style:parent-style-name="Text_20_body">
      <style:text-properties style:text-underline-style="none"/>
    </style:style>
    <style:style style:name="P40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Heading_20_2">
      <style:paragraph-properties fo:text-align="center" style:justify-single-word="false"/>
    </style:style>
    <style:style style:name="P42" style:family="paragraph" style:parent-style-name="Heading_20_2">
      <style:text-properties style:text-underline-style="solid" style:text-underline-width="auto" style:text-underline-color="font-color"/>
    </style:style>
    <style:style style:name="P43" style:family="paragraph" style:parent-style-name="Heading_20_4">
      <style:text-properties fo:font-size="14pt" style:font-size-asian="14pt"/>
    </style:style>
    <style:style style:name="P44" style:family="paragraph" style:parent-style-name="Heading_20_4">
      <style:text-properties fo:font-size="14pt" style:font-size-asian="14pt" style:font-size-complex="14pt"/>
    </style:style>
    <style:style style:name="P45" style:family="paragraph" style:parent-style-name="Heading_20_4">
      <style:text-properties fo:font-size="14pt" fo:font-weight="bold" style:font-size-asian="14pt" style:font-weight-asian="bold" style:font-weight-complex="bold"/>
    </style:style>
    <style:style style:name="P46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P47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T9" style:family="text">
      <style:text-properties fo:font-size="14pt" style:text-underline-style="none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text-underline-style="solid" style:text-underline-width="auto" style:text-underline-color="font-color" style:font-size-asian="16pt"/>
    </style:style>
    <style:style style:name="T13" style:family="text">
      <style:text-properties fo:font-size="16pt" style:text-underline-style="none" style:font-size-asian="16pt"/>
    </style:style>
    <style:style style:name="T14" style:family="text">
      <style:text-properties fo:font-size="16pt" officeooo:rsid="0011acbe" fo:background-color="#ffff00" loext:char-shading-value="0" style:font-size-asian="16pt"/>
    </style:style>
    <style:style style:name="T15" style:family="text">
      <style:text-properties style:text-underline-style="none"/>
    </style:style>
    <style:style style:name="T16" style:family="text">
      <style:text-properties fo:color="#ff4500" fo:font-size="14pt" style:font-size-asian="14pt"/>
    </style:style>
    <style:style style:name="T17" style:family="text">
      <style:text-properties fo:color="#ff4500" fo:font-size="14pt" fo:font-style="italic" style:font-size-asian="14pt" style:font-style-asian="italic" style:font-style-complex="italic"/>
    </style:style>
    <style:style style:name="T18" style:family="text">
      <style:text-properties fo:color="#0000ff" fo:font-size="14pt" fo:font-style="italic" style:font-size-asian="14pt" style:font-style-asian="italic" style:font-style-complex="italic"/>
    </style:style>
    <style:style style:name="T19" style:family="text">
      <style:text-properties fo:color="#0000ff" fo:font-size="14pt" style:text-underline-style="none" style:font-size-asian="14pt"/>
    </style:style>
    <style:style style:name="T20" style:family="text">
      <style:text-properties fo:color="#006400" fo:font-size="14pt" style:font-size-asian="14pt"/>
    </style:style>
    <style:style style:name="T21" style:family="text">
      <style:text-properties fo:color="#006400" fo:font-size="14pt" fo:font-style="italic" style:font-size-asian="14pt" style:font-style-asian="italic" style:font-style-complex="italic"/>
    </style:style>
    <style:style style:name="T22" style:family="text">
      <style:text-properties fo:color="#006400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dc143c" fo:font-size="14pt" style:font-size-asian="14pt"/>
    </style:style>
    <style:style style:name="T24" style:family="text">
      <style:text-properties style:font-name="sans-serif" fo:font-size="12pt" style:text-underline-style="none" fo:font-weight="normal" style:font-size-asian="12pt" style:font-weight-asian="normal" style:font-name-complex="sans-serif" style:font-size-complex="12pt" style:font-weight-complex="normal"/>
    </style:style>
    <style:style style:name="T25" style:family="text">
      <style:text-properties style:font-name="sans-serif" fo:font-size="12pt" style:text-underline-style="none" fo:font-weight="normal" officeooo:rsid="0016b0b6" style:font-size-asian="12pt" style:font-weight-asian="normal" style:font-name-complex="sans-serif" style:font-size-complex="12pt" style:font-weight-complex="normal"/>
    </style:style>
    <style:style style:name="T26" style:family="text">
      <style:text-properties style:font-name="sans-serif" fo:font-size="12pt" style:text-underline-style="none" fo:font-weight="normal" officeooo:rsid="0018226b" style:font-size-asian="12pt" style:font-weight-asian="normal" style:font-name-complex="sans-serif" style:font-size-complex="12pt" style:font-weight-complex="normal"/>
    </style:style>
    <style:style style:name="T27" style:family="text">
      <style:text-properties officeooo:rsid="0011acbe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11acbe" fo:background-color="#ffff00" loext:char-shading-value="0"/>
    </style:style>
    <style:style style:name="T30" style:family="text">
      <style:text-properties fo:color="#ff0000"/>
    </style:style>
    <style:style style:name="T31" style:family="text">
      <style:text-properties fo:color="#ff0000" fo:font-size="14pt" style:font-size-asian="14pt"/>
    </style:style>
    <style:style style:name="T32" style:family="text">
      <style:text-properties fo:color="#ff0000" fo:font-size="14pt" style:text-underline-style="none" style:font-size-asian="14pt"/>
    </style:style>
    <style:style style:name="T33" style:family="text">
      <style:text-properties fo:color="#00a933"/>
    </style:style>
    <style:style style:name="T34" style:family="text">
      <style:text-properties fo:color="#00a933" fo:font-size="14pt" style:font-size-asian="14pt"/>
    </style:style>
    <style:style style:name="T35" style:family="text">
      <style:text-properties fo:color="#00a933" fo:font-size="14pt" style:text-underline-style="none" style:font-size-asian="14pt"/>
    </style:style>
    <style:style style:name="T36" style:family="text">
      <style:text-properties fo:color="#2a6099"/>
    </style:style>
    <style:style style:name="T37" style:family="text">
      <style:text-properties fo:color="#2a6099" fo:font-size="14pt" style:font-size-asian="14pt"/>
    </style:style>
    <style:style style:name="T38" style:family="text">
      <style:text-properties fo:color="#2a6099" fo:font-size="14pt" style:text-underline-style="none" style:font-size-asian="14pt"/>
    </style:style>
    <style:style style:name="T39" style:family="text">
      <style:text-properties fo:color="#ffa6a6" fo:font-size="14pt" style:font-size-asian="14pt"/>
    </style:style>
    <style:style style:name="T40" style:family="text">
      <style:text-properties fo:color="#ffa6a6" fo:font-size="14pt" style:text-underline-style="none" style:font-size-asian="14pt"/>
    </style:style>
    <style:style style:name="T41" style:family="text">
      <style:text-properties officeooo:rsid="0018d0f4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/>
      <text:h text:style-name="P46" text:outline-level="4">Grammaire</text:h>
      <text:h text:style-name="P43" text:outline-level="4"/>
      <text:h text:style-name="P45" text:outline-level="4">1- Voici des groupes nominaux (Déterminant + nom) avec un adjectif. Ecris sous chaque mot s’il s’agit d’un déterminant , un nom ou un adjectif</text:h>
      <text:p text:style-name="P13"/>
      <text:p text:style-name="P16">Tu peux aussi directement les mettre en couleur comme dans l’exemple.</text:p>
      <text:p text:style-name="Standard"/>
      <text:p text:style-name="Standard"><text:span text:style-name="T8">Exemple</text:span><text:span text:style-name="T7"> : </text:span><text:span text:style-name="T17">Le</text:span><text:span text:style-name="T7"> </text:span><text:span text:style-name="T18">crayon</text:span><text:span text:style-name="T7"> </text:span><text:span text:style-name="T21">rouge</text:span></text:p>
      <text:p text:style-name="P13"><draw:line text:anchor-type="char" draw:z-index="0" draw:style-name="gr1" draw:text-style-name="P48" svg:x1="2.54cm" svg:y1="0.071cm" svg:x2="2.54cm" svg:y2="0.071cm"><text:p/></draw:line><text:s text:c="18"/>D <text:s text:c="5"/>N <text:s text:c="8"/>A <text:s text:c="3"/></text:p>
      <text:p text:style-name="P13"/>
      <text:p text:style-name="P13"><text:span text:style-name="T30">Un</text:span> <text:span text:style-name="T33">gros</text:span> <text:span text:style-name="T36">bouton</text:span> <text:s text:c="7"/>, <text:s text:c="6"/><text:span text:style-name="T30">des</text:span> <text:span text:style-name="T33">jolis</text:span> <text:span text:style-name="T36">dessins</text:span> <text:s text:c="2"/>, <text:s text:c="3"/><text:span text:style-name="T30">mon</text:span> <text:span text:style-name="T33">grand</text:span> <text:span text:style-name="T36">frère </text:span><text:s text:c="3"/></text:p>
      <text:p text:style-name="P13"/>
      <text:p text:style-name="P13"/>
      <text:p text:style-name="P13"><text:span text:style-name="T30">cette</text:span> <text:span text:style-name="T36">odeur </text:span><text:span text:style-name="T33">désagréable</text:span> <text:s text:c="2"/>, <text:s text:c="2"/><text:span text:style-name="T30">son</text:span> <text:span text:style-name="T33">meilleur</text:span> <text:span text:style-name="T36">ami </text:span><text:s/>, <text:s/><text:span text:style-name="T30">votre</text:span> <text:s/><text:span text:style-name="T36">chat</text:span> <text:span text:style-name="T33">noir </text:span><text:s text:c="2"/></text:p>
      <text:p text:style-name="Standard"/>
      <text:p text:style-name="P13"/>
      <text:p text:style-name="P13"><text:span text:style-name="T30">un</text:span> <text:span text:style-name="T33">bon </text:span><text:span text:style-name="T36">repas </text:span><text:s text:c="2"/>, <text:s text:c="2"/><text:span text:style-name="T30">une</text:span> <text:span text:style-name="T36">histoire </text:span><text:span text:style-name="T33">drôle </text:span><text:s/>, <text:s/><text:span text:style-name="T30">un </text:span><text:span text:style-name="T36">travail</text:span> <text:span text:style-name="T33">difficile <text:s text:c="2"/></text:span></text:p>
      <text:p text:style-name="Standard"/>
      <text:p text:style-name="Standard"/>
      <text:p text:style-name="P19">2 - Ecris l’adjectif avec le nom qui lui convient.</text:p>
      <text:p text:style-name="P2"/>
      <text:p text:style-name="P1">blonds – rigolo <text:s/>– pointu – difficile – chaude – délicieuse – féroce</text:p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Un clown</text:p>
          </table:table-cell>
          <table:table-cell table:style-name="Tableau1.B1" office:value-type="string">
            <text:p text:style-name="P23">rigolo</text:p>
          </table:table-cell>
        </table:table-row>
        <table:table-row table:style-name="Tableau1.1">
          <table:table-cell table:style-name="Tableau1.A1" office:value-type="string">
            <text:p text:style-name="P14">Un chapeau</text:p>
          </table:table-cell>
          <table:table-cell table:style-name="Tableau1.B1" office:value-type="string">
            <text:p text:style-name="P23">pointu</text:p>
          </table:table-cell>
        </table:table-row>
        <table:table-row table:style-name="Tableau1.1">
          <table:table-cell table:style-name="Tableau1.A1" office:value-type="string">
            <text:p text:style-name="P14">Des cheveux</text:p>
          </table:table-cell>
          <table:table-cell table:style-name="Tableau1.B1" office:value-type="string">
            <text:p text:style-name="P23">blonds</text:p>
          </table:table-cell>
        </table:table-row>
        <table:table-row table:style-name="Tableau1.1">
          <table:table-cell table:style-name="Tableau1.A1" office:value-type="string">
            <text:p text:style-name="P14">L’ eau </text:p>
          </table:table-cell>
          <table:table-cell table:style-name="Tableau1.B1" office:value-type="string">
            <text:p text:style-name="P23">chaude</text:p>
          </table:table-cell>
        </table:table-row>
        <table:table-row table:style-name="Tableau1.1">
          <table:table-cell table:style-name="Tableau1.A1" office:value-type="string">
            <text:p text:style-name="P14">Une glace</text:p>
          </table:table-cell>
          <table:table-cell table:style-name="Tableau1.B1" office:value-type="string">
            <text:p text:style-name="P23">délicieuse</text:p>
          </table:table-cell>
        </table:table-row>
        <table:table-row table:style-name="Tableau1.1">
          <table:table-cell table:style-name="Tableau1.A1" office:value-type="string">
            <text:p text:style-name="P14">Un lion</text:p>
          </table:table-cell>
          <table:table-cell table:style-name="Tableau1.B1" office:value-type="string">
            <text:p text:style-name="P23">féroce</text:p>
          </table:table-cell>
        </table:table-row>
        <table:table-row table:style-name="Tableau1.1">
          <table:table-cell table:style-name="Tableau1.A1" office:value-type="string">
            <text:p text:style-name="P14">Un exercice</text:p>
          </table:table-cell>
          <table:table-cell table:style-name="Tableau1.B1" office:value-type="string">
            <text:p text:style-name="P23">difficile</text:p>
          </table:table-cell>
        </table:table-row>
      </table:table>
      <text:p text:style-name="Standard"/>
      <text:p text:style-name="P24"/>
      <text:p text:style-name="P19">3 - Souligne les adjectifs dans les groupes nominaux.</text:p>
      <text:p text:style-name="P26"/>
      <text:p text:style-name="P26">Pour t’aider, pose-toi la question : « comment est le (ou la)…. ?</text:p>
      <text:p text:style-name="P14"/>
      <text:p text:style-name="Standard"><text:span text:style-name="T2">Le </text:span><text:span text:style-name="T22">beau</text:span><text:span text:style-name="T2"> garçon - le panier </text:span><text:span text:style-name="T4">vide</text:span><text:span text:style-name="T2"> - le </text:span><text:span text:style-name="T4">gentil</text:span><text:span text:style-name="T2"> chien – l’homme </text:span><text:span text:style-name="T4">fort</text:span></text:p>
      <text:p text:style-name="P14"><text:s/></text:p>
      <text:p text:style-name="P14">Un travail <text:span text:style-name="T10">fatigant </text:span>– un <text:span text:style-name="T10">joli</text:span><text:span text:style-name="T15"> p</text:span>ull – un enfant <text:span text:style-name="T10">triste </text:span>– </text:p>
      <text:p text:style-name="P14"/>
      <text:p text:style-name="P14">la <text:span text:style-name="T10">belle</text:span> robe – l’eau <text:span text:style-name="T10">chaude</text:span> – un <text:span text:style-name="T10">petit</text:span> chat – un monstre <text:span text:style-name="T10">effrayant</text:span></text:p>
      <text:p text:style-name="P14"/>
      <text:h text:style-name="P44" text:outline-level="4"/>
      <text:h text:style-name="P45" text:outline-level="4">4- Ecris « V, D, N, A » sous chaque mot</text:h>
      <text:p text:style-name="P25"/>
      <text:p text:style-name="P27">Tu peux aussi directement les mettre en couleur comme dans l’exemple</text:p>
      <text:p text:style-name="P13"/>
      <text:p text:style-name="Standard"><text:span text:style-name="T3">Exemple</text:span><text:span text:style-name="T1"> : </text:span><text:span text:style-name="T16">Le</text:span><text:span text:style-name="T1"> </text:span><text:span text:style-name="T20">petit</text:span><text:span text:style-name="T1"> </text:span><text:span text:style-name="T19">chien</text:span><text:span text:style-name="T1"> </text:span><text:span text:style-name="T23">aboie </text:span><text:span text:style-name="T1">.</text:span></text:p>
      <text:p text:style-name="P13"><text:s text:c="18"/>D <text:s text:c="3"/>A <text:s text:c="6"/>N <text:s text:c="5"/>V</text:p>
      <text:p text:style-name="Standard"/>
      <text:p text:style-name="Standard"><text:span text:style-name="T37">Léa</text:span><text:span text:style-name="T1"> </text:span><text:span text:style-name="T39">mange</text:span><text:span text:style-name="T1"> </text:span><text:span text:style-name="T31">une</text:span><text:span text:style-name="T1"> </text:span><text:span text:style-name="T37">pomme</text:span><text:span text:style-name="T1"> </text:span><text:span text:style-name="T34">verte</text:span><text:span text:style-name="T1">.</text:span></text:p>
      <text:p text:style-name="P13"/>
      <text:p text:style-name="P13"/>
      <text:p text:style-name="Standard"><text:span text:style-name="T31">Les</text:span><text:span text:style-name="T1"> </text:span><text:span text:style-name="T37">voisins </text:span><text:span text:style-name="T39">ont </text:span><text:span text:style-name="T31">une</text:span><text:span text:style-name="T1"> </text:span><text:span text:style-name="T34">grande </text:span><text:span text:style-name="T37">piscine</text:span><text:span text:style-name="T1">.</text:span></text:p>
      <text:p text:style-name="P13"/>
      <text:p text:style-name="P13"/>
      <text:p text:style-name="Standard"><text:span text:style-name="T37">Léo </text:span><text:span text:style-name="T39">a </text:span><text:span text:style-name="T31"><text:s/>un</text:span><text:span text:style-name="T1"> </text:span><text:span text:style-name="T34">nouveau</text:span><text:span text:style-name="T1"> </text:span><text:span text:style-name="T37">vélo</text:span><text:span text:style-name="T1">. </text:span></text:p>
      <text:p text:style-name="P13"/>
      <text:p text:style-name="P20"/>
      <text:p text:style-name="Standard"><text:span text:style-name="T38">Papa </text:span><text:span text:style-name="T40">porte </text:span><text:span text:style-name="T32">une</text:span><text:span text:style-name="T9"> </text:span><text:span text:style-name="T38">chemise</text:span><text:span text:style-name="T9"> </text:span><text:span text:style-name="T35">colorée</text:span><text:span text:style-name="T9">.</text:span></text:p>
      <text:p text:style-name="P28"/>
      <text:p text:style-name="P28"/>
      <text:p text:style-name="Standard"><text:span text:style-name="T32">La</text:span><text:span text:style-name="T9"> </text:span><text:span text:style-name="T35">grande</text:span><text:span text:style-name="T9"> </text:span><text:span text:style-name="T38">dame</text:span><text:span text:style-name="T9"> </text:span><text:span text:style-name="T40">habite</text:span><text:span text:style-name="T9"> dans </text:span><text:span text:style-name="T32">une </text:span><text:span text:style-name="T35">petite</text:span><text:span text:style-name="T9"> </text:span><text:span text:style-name="T38">maison.</text:span></text:p>
      <text:h text:style-name="Heading_20_2" text:outline-level="2"/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style:font-size-asian="16pt"/>
    </style:style>
    <style:style style:name="Corps_20_de_20_texte_20_2" style:display-name="Corps de texte 2" style:family="paragraph" style:parent-style-name="Standard">
      <style:text-properties fo:font-size="16pt" style:font-size-asian="16pt"/>
    </style:style>
    <style:style style:name="Corps_20_de_20_texte_20_3" style:display-name="Corps de texte 3" style:family="paragraph" style:parent-style-name="Standard"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1.482cm" fo:margin-right="0.64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>
          <style:column style:rel-width="7869*" fo:start-indent="0cm" fo:end-indent="0.621cm"/>
          <style:column style:rel-width="7760*" fo:start-indent="0.6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djectif </dc:title>
    <meta:initial-creator>win</meta:initial-creator>
    <meta:creation-date>2017-05-01T10:40:00</meta:creation-date>
    <dc:date>2020-03-25T10:01:55.754000000</dc:date>
    <meta:print-date>2018-03-16T12:38:00</meta:print-date>
    <meta:editing-cycles>13</meta:editing-cycles>
    <meta:editing-duration>PT1H30M53S</meta:editing-duration>
    <meta:generator>LibreOffice/6.0.5.2$Windows_x86 LibreOffice_project/54c8cbb85f300ac59db32fe8a675ff7683cd5a16</meta:generator>
    <meta:document-statistic meta:table-count="1" meta:image-count="0" meta:object-count="0" meta:page-count="1" meta:paragraph-count="39" meta:word-count="233" meta:character-count="1369" meta:non-whitespace-character-count="1047"/>
  </office:meta>
</office:document-meta>
</file>