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aeb2" officeooo:paragraph-rsid="000aaeb2"/>
    </style:style>
    <style:style style:name="P2" style:family="paragraph" style:parent-style-name="Standard">
      <style:text-properties officeooo:rsid="000aaeb2" officeooo:paragraph-rsid="000dba4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aeb2" officeooo:paragraph-rsid="000aaeb2" style:font-weight-asian="bold" style:font-weight-complex="bold"/>
    </style:style>
    <style:style style:name="P4" style:family="paragraph" style:parent-style-name="Standard">
      <style:text-properties officeooo:rsid="000dba4a" officeooo:paragraph-rsid="000dba4a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413b"/>
    </style:style>
    <style:style style:name="T4" style:family="text">
      <style:text-properties officeooo:rsid="000c413b"/>
    </style:style>
    <style:style style:name="T5" style:family="text">
      <style:text-properties officeooo:rsid="000dba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Activité à faire à la maison :</text:p>
      <text:p text:style-name="P1"/>
      <text:p text:style-name="P3">Petite<text:span text:style-name="T4">s</text:span> activité<text:span text:style-name="T4">s</text:span> de manipulation</text:p>
      <text:p text:style-name="P1"/>
      <text:p text:style-name="P1"><text:span text:style-name="T2">matériel nécessaire</text:span> : ( boîte d’allumettes, ou de petits objets que vous avez en nombre important) </text:p>
      <text:p text:style-name="P1"/>
      <text:p text:style-name="P1"><text:span text:style-name="T2">Objectif </text:span>: Compter des quantités d’ allumettes <text:s/>en les regroupant par 10.</text:p>
      <text:p text:style-name="P1">Compter les dizaines de 10 en 10 puis les unités de 1 en 1.</text:p>
      <text:p text:style-name="P1"/>
      <text:p text:style-name="P1">Dans un 1<text:span text:style-name="T1">er</text:span> temps aller jusqu’à 49 mais si votre enfant y arrive bien, vous pouvez allez plus loin (jusqu’à 69)</text:p>
      <text:p text:style-name="P1"/>
      <text:p text:style-name="P1"><text:span text:style-name="T3">Variante</text:span><text:span text:style-name="T4"> : </text:span>Proposer <text:s/>à votre enfant 2 ensembles d’allumettes et lui demander <text:span text:style-name="T4">quel ensemble en a le plu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55:16.757000000</meta:creation-date>
    <dc:date>2020-03-25T18:29:21.231000000</dc:date>
    <meta:editing-duration>PT9M3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7" meta:word-count="92" meta:character-count="510" meta:non-whitespace-character-count="421"/>
  </office:meta>
</office:document-meta>
</file>