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E000000EDA92E5DF1.png" manifest:media-type="image/png"/>
  <manifest:file-entry manifest:full-path="Pictures/10000000000000B800000112137964A8.png" manifest:media-type="image/png"/>
  <manifest:file-entry manifest:full-path="Pictures/10000000000000E9000000D93A1B69A0.png" manifest:media-type="image/png"/>
  <manifest:file-entry manifest:full-path="Pictures/1000000000000109000000BE26273140.png" manifest:media-type="image/png"/>
  <manifest:file-entry manifest:full-path="Pictures/10000000000000AF000000CD44F4DED8.png" manifest:media-type="image/png"/>
  <manifest:file-entry manifest:full-path="Pictures/10000000000000EC000000D52873C42D.png" manifest:media-type="image/png"/>
  <manifest:file-entry manifest:full-path="Pictures/10000000000000F1000000D1ED697F0A.png" manifest:media-type="image/png"/>
  <manifest:file-entry manifest:full-path="Pictures/1000000000000073000000732A9D0C43.png" manifest:media-type="image/png"/>
  <manifest:file-entry manifest:full-path="Pictures/10000000000000E1000000E17C6E2871.png" manifest:media-type="image/png"/>
  <manifest:file-entry manifest:full-path="Pictures/1000000000000104000000C28C49C114.png" manifest:media-type="image/png"/>
  <manifest:file-entry manifest:full-path="Pictures/10000000000000BB0000010E72F9777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Table_20_Contents"/>
            <text:p text:style-name="Table_20_Contents"/>
          </table:table-cell>
        </table:table-row>
      </table:table>
      <text:p text:style-name="Standard"><draw:frame draw:style-name="fr2" draw:name="Image3" text:anchor-type="paragraph" svg:x="12.822cm" svg:y="0.512cm" svg:width="2.482cm" svg:height="3.47cm" draw:z-index="0"><draw:image xlink:href="Pictures/10000000000000BB0000010E72F97771.png" xlink:type="simple" xlink:show="embed" xlink:actuate="onLoad"/></draw:frame>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Table_20_Contents"/>
            <text:p text:style-name="Table_20_Contents"><draw:frame draw:style-name="fr2" draw:name="Image12" text:anchor-type="paragraph" svg:x="0.707cm" svg:y="0.093cm" svg:width="3.306cm" svg:height="2.409cm" draw:z-index="1"><draw:image xlink:href="Pictures/1000000000000104000000C28C49C114.png" xlink:type="simple" xlink:show="embed" xlink:actuate="onLoad"/></draw:frame></text:p>
          </table:table-cell>
          <table:table-cell table:style-name="Tableau1.A1" office:value-type="string">
            <text:p text:style-name="Table_20_Contents"><draw:frame draw:style-name="fr2" draw:name="Image13" text:anchor-type="paragraph" svg:x="1.076cm" svg:y="0cm" svg:width="2.889cm" svg:height="3.071cm" draw:z-index="2"><draw:image xlink:href="Pictures/1000000000000073000000732A9D0C43.png" xlink:type="simple" xlink:show="embed" xlink:actuate="onLoad"/></draw:frame></text:p>
          </table:table-cell>
          <table:table-cell table:style-name="Tableau1.C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3" draw:name="Image8" text:anchor-type="paragraph" svg:x="1.12cm" svg:y="0.31cm" svg:width="3.044cm" svg:height="3.291cm" draw:z-index="3"><draw:image xlink:href="Pictures/10000000000000E1000000E17C6E2871.pn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2" draw:name="Image5" text:anchor-type="paragraph" svg:x="1.226cm" svg:y="0.161cm" svg:width="3.177cm" svg:height="2.914cm" draw:z-index="4"><draw:image xlink:href="Pictures/10000000000000EC000000D52873C42D.png" xlink:type="simple" xlink:show="embed" xlink:actuate="onLoad"/></draw:frame></text:p>
          </table:table-cell>
          <table:table-cell table:style-name="Tableau1.C2" office:value-type="string">
            <text:p text:style-name="Table_20_Contents"><draw:frame draw:style-name="fr2" draw:name="Image7" text:anchor-type="paragraph" svg:x="1.136cm" svg:y="0.335cm" svg:width="3.29cm" svg:height="3.076cm" draw:z-index="5"><draw:image xlink:href="Pictures/10000000000000AF000000CD44F4DED8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2" draw:name="Image6" text:anchor-type="paragraph" svg:x="1.478cm" svg:y="0.383cm" svg:width="3.217cm" svg:height="2.889cm" draw:z-index="6"><draw:image xlink:href="Pictures/1000000000000109000000BE26273140.pn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1" draw:name="Image9" text:anchor-type="paragraph" svg:x="1.512cm" svg:y="0.298cm" svg:width="3.2cm" svg:height="2.85cm" draw:z-index="7"><draw:image xlink:href="Pictures/10000000000000E9000000D93A1B69A0.png" xlink:type="simple" xlink:show="embed" xlink:actuate="onLoad"/></draw:frame></text:p>
          </table:table-cell>
          <table:table-cell table:style-name="Tableau1.C2" office:value-type="string">
            <text:p text:style-name="Table_20_Contents"><draw:frame draw:style-name="fr1" draw:name="Image11" text:anchor-type="paragraph" svg:x="1.053cm" svg:y="0.053cm" svg:width="3.307cm" svg:height="3.806cm" draw:z-index="8"><draw:image xlink:href="Pictures/10000000000000F1000000D1ED697F0A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10" text:anchor-type="paragraph" svg:x="1.542cm" svg:y="0.288cm" svg:width="2.503cm" svg:height="3.177cm" draw:z-index="9"><draw:image xlink:href="Pictures/10000000000000B800000112137964A8.pn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1" draw:name="Image1" text:anchor-type="paragraph" svg:x="1.448cm" svg:y="0.183cm" svg:width="2.588cm" svg:height="2.956cm" draw:z-index="10"><draw:image xlink:href="Pictures/10000000000000CE000000EDA92E5DF1.png" xlink:type="simple" xlink:show="embed" xlink:actuate="onLoad"/></draw:frame></text:p>
          </table:table-cell>
          <table:table-cell table:style-name="Tableau1.C2" office:value-type="string">
            <text:p text:style-name="Standard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8T08:27:33.136000000</meta:creation-date>
    <meta:print-date>2016-01-08T08:28:01.848000000</meta:print-date>
    <dc:date>2016-01-08T11:53:32.521000000</dc:date>
    <meta:editing-duration>PT2M55S</meta:editing-duration>
    <meta:editing-cycles>1</meta:editing-cycles>
    <meta:document-statistic meta:table-count="2" meta:image-count="11" meta:object-count="0" meta:page-count="1" meta:paragraph-count="0" meta:word-count="0" meta:character-count="0" meta:non-whitespace-character-count="0"/>
    <meta:generator>LibreOffice/4.2.3.3$Windows_x86 LibreOffice_project/882f8a0a489bc99a9e60c7905a60226254cb6ff0</meta:generator>
  </office:meta>
</office:document-meta>
</file>